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size="24pt" style:font-size-asian="24pt" style:font-size-complex="24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  <style:text-properties style:language-asian="fr" style:country-asian="F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left" style:position="2.701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7013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>
        <style:tab-stops>
          <style:tab-stop style:type="left" style:position="2.701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2.7013in"/>
        </style:tab-stops>
      </style:paragraph-properties>
      <style:text-properties style:language-asian="fr" style:country-asian="FR"/>
    </style:style>
    <style:style style:name="P12" style:parent-style-name="Normal" style:family="paragraph">
      <style:paragraph-properties>
        <style:tab-stops>
          <style:tab-stop style:type="left" style:position="2.7013in"/>
        </style:tab-stops>
      </style:paragraph-properties>
    </style:style>
    <style:style style:name="P13" style:parent-style-name="Normal" style:family="paragraph">
      <style:text-properties style:language-asian="fr" style:country-asian="FR"/>
    </style:style>
    <style:style style:name="P14" style:parent-style-name="Normal" style:family="paragraph">
      <style:paragraph-properties fo:text-indent="0.4916in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text-align="center">
        <style:tab-stops>
          <style:tab-stop style:type="left" style:position="1.9256in"/>
        </style:tab-stops>
      </style:paragraph-properties>
    </style:style>
    <style:style style:name="T17" style:parent-style-name="Policepardéfau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99551in, 2.2268in, 1.4418in, 3.033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79807in, 1.3058in, 0.99607in, 1.811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90022in, 3.8858in, 1.25111in, 3.2706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94759in, 3.175in, 1.06256in, 1.8956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.31389in" svg:width="6.24097in" svg:height="3.731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Défilé Adidas</text:p>
      <text:p text:style-name="Normal"/>
      <text:p text:style-name="Normal"><text:span text:style-name="T4"><draw:frame draw:z-index="251659264" draw:style-name="a1" draw:name="Image 2" text:anchor-type="paragraph" svg:x="0in" svg:y="0.20278in" svg:width="6.2625in" svg:height="3.50694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5"/>
      <text:p text:style-name="P6"/>
      <text:p text:style-name="P7"><text:tab/></text:p>
      <text:p text:style-name="P8"><text:span text:style-name="T9"><draw:frame draw:z-index="251660288" draw:style-name="a2" draw:name="Image 3" text:anchor-type="paragraph" svg:x="0in" svg:y="0.0375in" svg:width="5.28333in" svg:height="3.74236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/>
      <text:p text:style-name="P12"/>
      <text:p text:style-name="Normal"/>
      <text:p text:style-name="Normal"/>
      <text:p text:style-name="Normal"/>
      <text:p text:style-name="Normal"/>
      <text:p text:style-name="Normal"/>
      <text:p text:style-name="P13"/>
      <text:p text:style-name="Normal"/>
      <text:p text:style-name="P14"><text:span text:style-name="T15"><draw:frame draw:z-index="251661312" draw:style-name="a3" draw:name="Image 4" text:anchor-type="paragraph" svg:x="0in" svg:y="1.40456in" svg:width="5.55224in" svg:height="3.43624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P16"><text:span text:style-name="T17">Défilé Z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15-02-13T16:38:00Z</meta:creation-date>
    <dc:date>2015-02-13T16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8" meta:character-count="51" meta:row-count="1" meta:non-whitespace-character-count="44"/>
  </office:meta>
</office:document-meta>
</file>