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color="#ff0000" fo:font-size="36pt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color="#ff0000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fo:color="#ff0000" fo:font-size="20pt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color="#0000ff" fo:font-size="20pt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fo:color="#0000ff" fo:font-size="26pt" style:font-size-asian="26pt" style:font-size-complex="26pt"/>
    </style:style>
    <style:style style:name="P10" style:family="paragraph" style:parent-style-name="Standard">
      <style:paragraph-properties fo:text-align="center" style:justify-single-word="false"/>
      <style:text-properties fo:color="#0000ff" fo:font-size="24pt" style:font-size-asian="24pt" style:font-size-complex="24pt"/>
    </style:style>
    <style:style style:name="P11" style:family="paragraph" style:parent-style-name="Standard">
      <style:paragraph-properties fo:text-align="center" style:justify-single-word="false"/>
      <style:text-properties fo:color="#0000ff" fo:font-size="6pt" style:font-size-asian="6pt" style:font-size-complex="6pt"/>
    </style:style>
    <style:style style:name="P12" style:family="paragraph" style:parent-style-name="Standard">
      <style:text-properties fo:font-size="6pt" style:font-size-asian="6pt" style:font-size-complex="6pt"/>
    </style:style>
    <style:style style:name="T1" style:family="text">
      <style:text-properties fo:color="#0000ff"/>
    </style:style>
    <style:style style:name="T2" style:family="text">
      <style:text-properties fo:color="#0000ff" fo:font-size="20pt" style:font-size-asian="20pt" style:font-size-complex="20pt"/>
    </style:style>
    <style:style style:name="T3" style:family="text">
      <style:text-properties fo:color="#ff0000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text-position="super 58%"/>
    </style:style>
    <style:style style:name="T6" style:family="text">
      <style:text-properties fo:color="#dc2300"/>
    </style:style>
    <style:style style:name="T7" style:family="text">
      <style:text-properties fo:color="#dc2300"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il_fi"/><text:s/><text:tab/><text:tab/><text:tab/><text:tab/><text:tab/><text:tab/><draw:frame draw:style-name="fr1" draw:name="images2" text:anchor-type="as-char" svg:y="-0.85cm" svg:width="13.931cm" svg:height="5.944cm" draw:z-index="0"><draw:image xlink:href="http://i.f1g.fr/media/ext/orig/www.lefigaro.fr/medias/2012/07/11/2e3a11e6-cb6e-11e1-866a-6a54d94ee78b-493x328.jpg" xlink:type="simple" xlink:show="embed" xlink:actuate="onLoad"/></draw:frame><text:tab/></text:p>
      <text:p text:style-name="Standard"/>
      <text:p text:style-name="P12"/>
      <text:p text:style-name="P3">ENGLISH MEAL</text:p>
      <text:p text:style-name="P4">Thursday, April 23<text:span text:style-name="T5">rd</text:span> 2015</text:p>
      <text:p text:style-name="P5"/>
      <text:p text:style-name="P9">STARTERS</text:p>
      <text:p text:style-name="P11"/>
      <text:p text:style-name="P8"><text:span text:style-name="T3">*Cucumber</text:span> mint <text:span text:style-name="T3">yogurt</text:span> sauce</text:p>
      <text:p text:style-name="P7"><text:span text:style-name="T1">*</text:span><text:span text:style-name="T1">Or </text:span>bacon<text:span text:style-name="T1"> and </text:span>cheese<text:span text:style-name="T1"> rolls</text:span></text:p>
      <text:p text:style-name="P7">*Or <text:span text:style-name="T1">the</text:span> salad <text:span text:style-name="T1">bowl</text:span></text:p>
      <text:p text:style-name="P11"/>
      <text:p text:style-name="P10">MAIN COURSE</text:p>
      <text:p text:style-name="P11"/>
      <text:p text:style-name="P7"><text:span text:style-name="T1">*Irish </text:span>Gammon<text:span text:style-name="T1">(</text:span>ham<text:span text:style-name="T1"> </text:span>steaks<text:span text:style-name="T1">)with </text:span>wiskey<text:span text:style-name="T1"> sauce</text:span></text:p>
      <text:p text:style-name="P7">*Or <text:span text:style-name="T1">Traditional</text:span> Lancashire Hotpot<text:span text:style-name="T1"> </text:span>(lamb stew)</text:p>
      <text:p text:style-name="P7">*Or<text:span text:style-name="T1"> Fish</text:span> with <text:span text:style-name="T1">mussels</text:span> and <text:span text:style-name="T1">shrimps</text:span> in<text:span text:style-name="T1"> beer</text:span> sauce.</text:p>
      <text:p text:style-name="P5"/>
      <text:p text:style-name="P10">VEGETABLES</text:p>
      <text:p text:style-name="P6"/>
      <text:p text:style-name="P7"><text:span text:style-name="T1">*</text:span>Potatoes</text:p>
      <text:p text:style-name="P6"/>
      <text:p text:style-name="P8">CHEESE</text:p>
      <text:p text:style-name="P2"><text:span text:style-name="T4">*Cheddar</text:span><text:span text:style-name="T2"> </text:span><text:span text:style-name="T4">cheese</text:span></text:p>
      <text:p text:style-name="P6"/>
      <text:p text:style-name="P8">DESSERT</text:p>
      <text:p text:style-name="P11"/>
      <text:p text:style-name="P7">*Muffins</text:p>
      <text:p text:style-name="P8">*Apple crumble</text:p>
      <text:p text:style-name="P7">*Pudd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4-16T12:02:44.83</meta:creation-date>
    <dc:date>2015-04-16T21:24:49.07</dc:date>
    <meta:editing-duration>PT00H17M32S</meta:editing-duration>
    <meta:editing-cycles>4</meta:editing-cycles>
    <meta:generator>OpenOffice.org/3.0$Win32 OpenOffice.org_project/300m9$Build-9358</meta:generator>
    <dc:creator>Escande utilisateur</dc:creator>
    <meta:printed-by>Escande utilisateur</meta:printed-by>
    <meta:print-date>2015-04-16T17:09:03.98</meta:print-date>
    <meta:document-statistic meta:table-count="0" meta:image-count="1" meta:object-count="0" meta:page-count="1" meta:paragraph-count="19" meta:word-count="52" meta:character-count="348"/>
  </office:meta>
</office:document-meta>
</file>