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20pt" style:font-size-asian="20pt" style:font-size-complex="20pt"/>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8pt" style:font-size-asian="18pt" style:font-size-complex="18pt"/>
    </style:style>
    <style:style style:name="P5" style:family="paragraph" style:parent-style-name="Standard">
      <style:paragraph-properties fo:text-align="start" style:justify-single-word="false"/>
      <style:text-properties fo:font-size="15pt" style:font-size-asian="15pt" style:font-size-complex="15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text-properties fo:font-size="18pt" style:text-underline-style="solid" style:text-underline-width="auto" style:text-underline-color="font-color" style:font-size-asian="18pt" style:font-size-complex="18pt"/>
    </style:style>
    <style:style style:name="P9" style:family="paragraph" style:parent-style-name="Standard">
      <style:paragraph-properties fo:text-align="center" style:justify-single-word="false"/>
      <style:text-properties fo:font-size="15pt" style:font-size-asian="15pt" style:font-size-complex="15pt"/>
    </style:style>
    <style:style style:name="T1" style:family="text">
      <style:text-properties fo:font-size="20pt" style:font-size-asian="20pt" style:font-size-complex="20pt"/>
    </style:style>
    <style:style style:name="T2" style:family="text">
      <style:text-properties style:text-position="super 58%"/>
    </style:style>
    <style:style style:name="T3"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HE ROYAL CHATEAU OF BLOIS</text:span></text:p>
      <text:p text:style-name="P2"/>
      <text:p text:style-name="P6">On Tuesday March 2<text:span text:style-name="T2">nd</text:span>, the European group (4<text:span text:style-name="T2">ème</text:span>) went to the château of Blois.</text:p>
      <text:p text:style-name="P6">We visited Francis I wing and Louis XII wing.We saw a lot of paintings(one of them represents the assassination of the Duke de Guise) and statues.</text:p>
      <text:p text:style-name="P6">We went to the château in order to discover the prestigious century the Renaissance and improve our English language.</text:p>
      <text:p text:style-name="P6">Our guide spoke to us in English because he was American. We were very proud of us because we understood the main subject of the visit even if we didn't understand everything. We had a nice afternoon.</text:p>
      <text:p text:style-name="P3"/>
      <text:p text:style-name="P8">Now let's visit the château :</text:p>
      <text:p text:style-name="P4"/>
      <text:p text:style-name="P6">The Royal Château of Blois is in the Loir et Cher département(county) in the Loire valley, in France. It is in the town centre of Blois.</text:p>
      <text:p text:style-name="P3"/>
      <text:p text:style-name="P5"><text:span text:style-name="T3">Architecture </text:span>:</text:p>
      <text:p text:style-name="P5"/>
      <text:p text:style-name="P6">The château comprises three wings called : Francis I wing, Louis XII wing and Gaston d' Orleans wing.</text:p>
      <text:p text:style-name="P6">The Francis I wing is marked by Italian influence and has got a spiral staircase.</text:p>
      <text:p text:style-name="P6">The Louis XII wing has got a gothic style but there are elements of Renaissance architecture.</text:p>
      <text:p text:style-name="P6">The Gaston d'Orleans wing is opposite The Louis XII wing.</text:p>
      <text:p text:style-name="P6"/>
      <text:p text:style-name="P6">A lot of kings were envolved in the château and they did lots of things with the architecture.</text:p>
      <text:p text:style-name="P6">Louis XII initiated a reconstruction of the main block of the entrance. There is a statue of the mounted king.</text:p>
      <text:p text:style-name="P6">King Francis I, initiated the construction of the new wing.</text:p>
      <text:p text:style-name="P6">King Gaston d' Orleans developed his wing with the help of François Mansart, a good architect of that time.</text:p>
      <text:p text:style-name="P6"/>
      <text:p text:style-name="P6">By the times of the French Revolution, the château was ransacked and many statues and royal emblems and coats of arms were stolen.</text:p>
      <text:p text:style-name="P6"/>
      <text:p text:style-name="P6">In 1841, the château of Blois was classified as historic monument. It was restaured and turned into a museum.</text:p>
      <text:p text:style-name="P3"/>
      <text:p text:style-name="P9"><text:span text:style-name="T3">Now can you answer these questions </text:span>?</text:p>
      <text:p text:style-name="P5"/>
      <text:p text:style-name="P3">1- Where is the château ?</text:p>
      <text:p text:style-name="P3">2- When did we go to the château of Blois ?</text:p>
      <text:p text:style-name="P3">3- How many wings are there ? </text:p>
      <text:p text:style-name="P3">4- What kings improved the château ?</text:p>
      <text:p text:style-name="P3">5- What wing is gothic style ?</text:p>
      <text:p text:style-name="P3">6- What wing is marked by Italian influence ?</text:p>
      <text:p text:style-name="P1"><text:s text:c="3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creation-date>2010-04-29T16:30:02</meta:creation-date>
    <dc:date>2010-05-10T17:55:10</dc:date>
    <meta:print-date>2010-04-30T14:21:23</meta:print-date>
    <dc:language>fr-FR</dc:language>
    <meta:editing-cycles>5</meta:editing-cycles>
    <meta:editing-duration>PT26M2S</meta:editing-duration>
    <meta:user-defined meta:name="Info 1"/>
    <meta:user-defined meta:name="Info 2"/>
    <meta:user-defined meta:name="Info 3"/>
    <meta:user-defined meta:name="Info 4"/>
    <meta:document-statistic meta:table-count="0" meta:image-count="0" meta:object-count="0" meta:page-count="1" meta:paragraph-count="26" meta:word-count="349" meta:character-count="1967"/>
  </office:meta>
</office:document-meta>
</file>